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E E A A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E E A A-G#m</text:p>
      <text:p>Of this li<text:span text:style-name="Measure_20__23_1">fe</text:span> - Hang o<text:span text:style-name="Measure_20__23_1">n</text:span></text:p>
      <text:p><text:s text:c="23"/>[Chorus] (F#m F#m B <text:s/>B <text:s/>x2)</text:p>
      <text:p>Don't <text:span text:style-name="Measure_20__23_2">let</text:span> yourself <text:span text:style-name="Measure_20__23_1">g</text:span><text:span text:style-name="Measure_20__23_2">o</text:span> - … <text:s text:c="7"/>F#m F#m B (B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E E A A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B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G# G# C#m C#m x3) - D D A <text:s/>A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D <text:s/>D</text:p>
      <text:p>Don't <text:span text:style-name="Measure_20__23_2">throw</text:span> your ha<text:span text:style-name="Measure_20__23_1">nd</text:span> - … <text:s text:c="14"/>Bm B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B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